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Liberation Serif" style:font-name-complex="Liberation Serif"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" style:family="table-cell">
      <style:table-cell-properties fo:border="none" style:writing-mode="lr-tb" fo:padding-top="0in" fo:padding-left="0.075in" fo:padding-bottom="0.059in" fo:padding-right="0.075in"/>
    </style:style>
    <style:style style:name="P1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21" style:family="table-row">
      <style:table-row-properties style:min-row-height="1.2215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7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8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9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1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2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3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5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7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8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9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1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3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4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5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7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9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0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1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6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0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3" style:parent-style-name="Обычный" style:family="paragraph">
      <style:paragraph-properties fo:text-align="justify" fo:text-indent="0.4923in" fo:background-color="#FFFFFF">
        <style:tab-stops>
          <style:tab-stop style:type="left" style:position="2.469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86" style:family="table-column">
      <style:table-column-properties style:column-width="2.5597in"/>
    </style:style>
    <style:style style:name="TableColumn87" style:family="table-column">
      <style:table-column-properties style:column-width="2.2354in"/>
    </style:style>
    <style:style style:name="TableColumn88" style:family="table-column">
      <style:table-column-properties style:column-width="2.1194in"/>
    </style:style>
    <style:style style:name="Table85" style:family="table">
      <style:table-properties style:width="6.9145in" fo:margin-left="-0.023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Обычный" style:family="paragraph">
      <style:paragraph-properties fo:margin-left="-0.051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left="0.0756in" fo:margin-right="-0.075in" fo:text-indent="-0.39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 table:number-rows-spanned="2">
            <text:p text:style-name="P10"/>
          </table:table-cell>
          <table:table-cell table:style-name="TableCell11" table:number-rows-spanned="2">
            <text:p text:style-name="P12"/>
            <text:p text:style-name="P13"/>
            <text:p text:style-name="P14"/>
            <text:p text:style-name="P15">Руководителям органов местного самоуправления, осуществляющих управление в сфере образования, расположенных на территории Свердловской области<text:s/></text:p>
            <text:p text:style-name="P16"/>
            <text:p text:style-name="P17">Руководителям образовательных<text:s/>организаций, подведомственных Министерству образования<text:s/><text:line-break/>и молодежной политики Свердловской област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>Об организации мониторинга общественного мнения и размещении анимационных роликов на сайтах</text:p>
            <text:p text:style-name="P27"/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</table:table>
      <text:p text:style-name="P31">Уважаемые коллеги!</text:p>
      <text:p text:style-name="P32"/>
      <text:p text:style-name="P33"><text:span text:style-name="T34">В целях определения уровня<text:s/></text:span><text:span text:style-name="T35">осведомленности граждан о реализации<text:s/></text:span><text:span text:style-name="T36">в регионе национального проекта «Образование»</text:span><text:span text:style-name="T37"><text:s/></text:span><text:span text:style-name="T38">необходимо организовать мониторинг общественного мнения путем размещения на сайтах образовательных организаций<text:s/></text:span><text:span text:style-name="T39"><text:line-break/></text:span><text:span text:style-name="T40">и социальных сетях ссылки на опрос «Оценка реализации национа</text:span><text:span text:style-name="T41">льного проекта «Образование» в Св</text:span><text:span text:style-name="T42">ердловской области в 2022 году»<text:s/></text:span><text:a xlink:href="https://forms.yandex.ru/u/61e5454554ddead43580a193/" office:target-frame-name="_top" xlink:show="replace"><text:span text:style-name="T43">https://forms.yandex.ru/u/61e5454554ddead</text:span><text:bookmark-start text:name="_Hlt111465526"/><text:bookmark-start text:name="_Hlt111465527"/><text:span text:style-name="T44">4</text:span><text:bookmark-end text:name="_Hlt111465526"/><text:bookmark-end text:name="_Hlt111465527"/><text:span text:style-name="T45">3580a193/</text:span></text:a><text:span text:style-name="T46"><text:s/>и прохождения опроса максимального количества граждан.</text:span></text:p>
      <text:p text:style-name="P47">Дополнительно сообщаем, что Министерством образования и молодежной политики Свердловской области (далее – Министерство образования) подготовлены<text:s/><text:line-break/>3 анимационных ролика, просто и наглядно показывающие пользу от реализации национального проекта «Образование» в Свердловской<text:s/>области<text:s/>для всех участников образовательных отношений.<text:s/></text:p>
      <text:p text:style-name="P48">Видеоролики размещены по ссылкам:</text:p>
      <text:p text:style-name="P49"><text:span text:style-name="T50">1 серия –<text:s/></text:span><text:a xlink:href="https://youtu.be/R8JN7i_y620" office:target-frame-name="_top" xlink:show="replace"><text:span text:style-name="T51">https://youtu.</text:span><text:bookmark-start text:name="_Hlt111465534"/><text:bookmark-start text:name="_Hlt111465535"/><text:span text:style-name="T52">b</text:span><text:bookmark-end text:name="_Hlt111465534"/><text:bookmark-end text:name="_Hlt111465535"/><text:span text:style-name="T53">e/R8JN7i_y620</text:span></text:a><text:span text:style-name="T54">;</text:span></text:p>
      <text:p text:style-name="P55"><text:span text:style-name="T56">2 серия –<text:s/></text:span><text:a xlink:href="https://youtu.be/Sn2TQ5IEhSw" office:target-frame-name="_top" xlink:show="replace"><text:span text:style-name="T57">https://youtu.</text:span><text:bookmark-start text:name="_Hlt111465546"/><text:bookmark-start text:name="_Hlt111465547"/><text:span text:style-name="T58">b</text:span><text:bookmark-end text:name="_Hlt111465546"/><text:bookmark-end text:name="_Hlt111465547"/><text:span text:style-name="T59">e/Sn2TQ5IEhSw</text:span></text:a><text:span text:style-name="T60">;<text:s/></text:span></text:p>
      <text:p text:style-name="P61"><text:span text:style-name="T62">3 серия –<text:s/></text:span><text:a xlink:href="https://youtu.be/uMXUS7QFhhU" office:target-frame-name="_top" xlink:show="replace"><text:span text:style-name="T63">https://youtu.be/uM</text:span><text:bookmark-start text:name="_Hlt111465562"/><text:bookmark-start text:name="_Hlt111465563"/><text:span text:style-name="T64">X</text:span><text:bookmark-end text:name="_Hlt111465562"/><text:bookmark-end text:name="_Hlt111465563"/><text:span text:style-name="T65">US7QFhhU</text:span></text:a><text:span text:style-name="T66">.</text:span></text:p>
      <text:p text:style-name="P67"><text:span text:style-name="T68">Также анимационные ролики можно посмотреть на официальном сайте Министерства образования по ссылке:<text:s/></text:span><text:a xlink:href="https://minobraz.egov66.ru/news/item?id=6457" office:target-frame-name="_top" xlink:show="replace"><text:span text:style-name="T69">https://minobraz.eg</text:span><text:bookmark-start text:name="_Hlt111465576"/><text:bookmark-start text:name="_Hlt111465577"/><text:span text:style-name="T70">o</text:span><text:bookmark-end text:name="_Hlt111465576"/><text:bookmark-end text:name="_Hlt111465577"/><text:span text:style-name="T71">v66.ru/news/item?id=6457</text:span></text:a><text:span text:style-name="T72"><text:s/></text:span><text:span text:style-name="T73"><text:line-break/></text:span><text:span text:style-name="T74">и в социальной сети «ВКонтакте»<text:s/></text:span><text:span text:style-name="T75">по ссылке:<text:s/></text:span><text:a xlink:href="https://vk.com/minobraz66" office:target-frame-name="_top" xlink:show="replace"><text:span text:style-name="T76">https://vk.com/minobraz66</text:span></text:a><text:span text:style-name="T77">.</text:span><text:span text:style-name="T78"><text:s/></text:span><text:span text:style-name="T79"><text:s/></text:span></text:p>
      <text:p text:style-name="P80"><text:span text:style-name="T81">Необходимо разместить видеоро</text:span><text:span text:style-name="T82">лики на официальных сайтах образовательных организаций с целью информирования населения о реализации национального проекта «Образование» на территории Свердловской области.</text:span></text:p>
      <text:p text:style-name="P83"><text:tab/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Заместитель Министра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28"/>Е.М. Бирюк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Нижнийколонтитул"/>
      <text:p text:style-name="Нижнийколонтитул">Николай<text:s/>Владимирович Вяткин</text:p>
      <text:p text:style-name="Нижнийколонтитул">(343) 312-00-04 (доб. 070)</text:p>
      <text:p text:style-name="Нижнийколонтитул">Анна Сергеевна Комова</text:p>
      <text:p text:style-name="Нижнийколонтитул">(343) 312-00-04 (доб. 076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4819in"/>
      </style:footer-style>
    </style:page-layout>
    <style:style style:name="P8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мова Анна Сергеевна</dc:creator>
    <meta:creation-date>2021-11-16T12:24:00Z</meta:creation-date>
    <dc:date>2022-08-15T10:07:00Z</dc:date>
    <meta:print-date>2022-08-15T09:20:00Z</meta:print-date>
    <meta:template xlink:href="Normal" xlink:type="simple"/>
    <meta:editing-cycles>19</meta:editing-cycles>
    <meta:editing-duration>PT10740S</meta:editing-duration>
    <meta:document-statistic meta:page-count="1" meta:paragraph-count="4" meta:word-count="335" meta:character-count="2243" meta:row-count="15" meta:non-whitespace-character-count="1912"/>
  </office:meta>
</office:document-meta>
</file>